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Antiqua" svg:font-family="BookAntiqua" style:font-family-generic="roman"/>
    <style:font-face style:name="BookAntiqua,Bold" svg:font-family="BookAntiqua,Bold" style:font-family-generic="system"/>
    <style:font-face style:name="BookAntiqua,Italic" svg:font-family="BookAntiqua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="BookAntiqua" style:font-name-asian="BookAntiqua" style:font-name-complex="BookAntiqua"/>
    </style:style>
    <style:style style:name="T3" style:parent-style-name="Domyślnaczcionkaakapitu" style:family="text">
      <style:text-properties style:font-name="BookAntiqua" style:font-name-asian="BookAntiqua" style:font-name-complex="BookAntiqua" fo:font-size="7pt" style:font-size-asian="7pt" style:font-size-complex="7pt"/>
    </style:style>
    <style:style style:name="P4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5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6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7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8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9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10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11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12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13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14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15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16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17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18" style:parent-style-name="Standard" style:family="paragraph">
      <style:paragraph-properties style:text-autospace="none"/>
      <style:text-properties style:font-name="BookAntiqua,Bold" style:font-name-asian="BookAntiqua,Bold" style:font-name-complex="BookAntiqua,Bold" fo:font-weight="bold" style:font-weight-asian="bold" style:font-weight-complex="bold"/>
    </style:style>
    <style:style style:name="P19" style:parent-style-name="Standard" style:family="paragraph">
      <style:paragraph-properties style:text-autospace="none"/>
      <style:text-properties style:font-name="BookAntiqua,Bold" style:font-name-asian="BookAntiqua,Bold" style:font-name-complex="BookAntiqua,Bold" fo:font-weight="bold" style:font-weight-asian="bold" style:font-weight-complex="bold"/>
    </style:style>
    <style:style style:name="P20" style:parent-style-name="Standard" style:family="paragraph">
      <style:paragraph-properties style:text-autospace="none"/>
      <style:text-properties style:font-name="BookAntiqua,Bold" style:font-name-asian="BookAntiqua,Bold" style:font-name-complex="BookAntiqua,Bold" fo:font-weight="bold" style:font-weight-asian="bold" style:font-weight-complex="bold"/>
    </style:style>
    <style:style style:name="P21" style:parent-style-name="Standard" style:family="paragraph">
      <style:paragraph-properties style:text-autospace="none"/>
      <style:text-properties style:font-name="BookAntiqua,Bold" style:font-name-asian="BookAntiqua,Bold" style:font-name-complex="BookAntiqua,Bold" fo:font-weight="bold" style:font-weight-asian="bold" style:font-weight-complex="bold"/>
    </style:style>
    <style:style style:name="P22" style:parent-style-name="Standard" style:family="paragraph">
      <style:paragraph-properties style:text-autospace="none"/>
      <style:text-properties style:font-name="BookAntiqua,Bold" style:font-name-asian="BookAntiqua,Bold" style:font-name-complex="BookAntiqua,Bold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center"/>
      <style:text-properties style:font-name="BookAntiqua,Bold" style:font-name-asian="BookAntiqua,Bold" style:font-name-complex="BookAntiqua,Bold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style:text-autospace="none" fo:text-align="center"/>
      <style:text-properties style:font-name="BookAntiqua,Bold" style:font-name-asian="BookAntiqua,Bold" style:font-name-complex="BookAntiqua,Bold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style:text-autospace="none" fo:text-align="center"/>
      <style:text-properties style:font-name="BookAntiqua,Bold" style:font-name-asian="BookAntiqua,Bold" style:font-name-complex="BookAntiqua,Bold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style:text-autospace="none" fo:text-align="center"/>
      <style:text-properties style:font-name="BookAntiqua,Bold" style:font-name-asian="BookAntiqua,Bold" style:font-name-complex="BookAntiqua,Bold"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center"/>
      <style:text-properties style:font-name="BookAntiqua,Bold" style:font-name-asian="BookAntiqua,Bold" style:font-name-complex="BookAntiqua,Bold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/>
      <style:text-properties style:font-name="BookAntiqua,Bold" style:font-name-asian="BookAntiqua,Bold" style:font-name-complex="BookAntiqua,Bold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justify"/>
      <style:text-properties style:font-name="BookAntiqua" style:font-name-asian="BookAntiqua" style:font-name-complex="BookAntiqua" fo:font-size="9pt" style:font-size-asian="9pt" style:font-size-complex="9pt"/>
    </style:style>
    <style:style style:name="P30" style:parent-style-name="Standard" style:family="paragraph">
      <style:paragraph-properties style:text-autospace="none" fo:text-align="justify"/>
      <style:text-properties style:font-name="BookAntiqua" style:font-name-asian="BookAntiqua" style:font-name-complex="BookAntiqua" fo:font-size="9pt" style:font-size-asian="9pt" style:font-size-complex="9pt"/>
    </style:style>
    <style:style style:name="P31" style:parent-style-name="Standard" style:family="paragraph">
      <style:paragraph-properties style:text-autospace="none" fo:text-align="justify"/>
      <style:text-properties style:font-name="BookAntiqua" style:font-name-asian="BookAntiqua" style:font-name-complex="BookAntiqua" fo:font-size="9pt" style:font-size-asian="9pt" style:font-size-complex="9pt"/>
    </style:style>
    <style:style style:name="P32" style:parent-style-name="Standard" style:family="paragraph">
      <style:paragraph-properties style:text-autospace="none"/>
    </style:style>
    <style:style style:name="T33" style:parent-style-name="Domyślnaczcionkaakapitu" style:family="text">
      <style:text-properties style:font-name="BookAntiqua" style:font-name-asian="BookAntiqua" style:font-name-complex="BookAntiqua"/>
    </style:style>
    <style:style style:name="T34" style:parent-style-name="Domyślnaczcionkaakapitu" style:family="text">
      <style:text-properties style:font-name="BookAntiqua" style:font-name-asian="BookAntiqua" style:font-name-complex="BookAntiqua"/>
    </style:style>
    <style:style style:name="T35" style:parent-style-name="Domyślnaczcionkaakapitu" style:family="text">
      <style:text-properties style:font-name="BookAntiqua" style:font-name-asian="BookAntiqua" style:font-name-complex="BookAntiqua" fo:font-size="7pt" style:font-size-asian="7pt" style:font-size-complex="7pt"/>
    </style:style>
    <style:style style:name="P36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37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38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39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40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41" style:parent-style-name="Standard" style:family="paragraph">
      <style:paragraph-properties style:text-autospace="none"/>
      <style:text-properties style:font-name="BookAntiqua" style:font-name-asian="BookAntiqua" style:font-name-complex="BookAntiqua"/>
    </style:style>
    <style:style style:name="P42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43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44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45" style:parent-style-name="Standard" style:family="paragraph">
      <style:paragraph-properties style:text-autospace="none"/>
      <style:text-properties style:font-name="BookAntiqua" style:font-name-asian="BookAntiqua" style:font-name-complex="BookAntiqua"/>
    </style:style>
    <style:style style:name="P46" style:parent-style-name="Standard" style:family="paragraph">
      <style:paragraph-properties style:text-autospace="none"/>
      <style:text-properties style:font-name="BookAntiqua" style:font-name-asian="BookAntiqua" style:font-name-complex="BookAntiqua"/>
    </style:style>
    <style:style style:name="P47" style:parent-style-name="Standard" style:family="paragraph">
      <style:paragraph-properties style:text-autospace="none"/>
      <style:text-properties style:font-name="BookAntiqua" style:font-name-asian="BookAntiqua" style:font-name-complex="BookAntiqua" fo:font-size="7pt" style:font-size-asian="7pt" style:font-size-complex="7pt"/>
    </style:style>
    <style:style style:name="P48" style:parent-style-name="Standard" style:family="paragraph">
      <style:paragraph-properties style:text-autospace="none"/>
      <style:text-properties style:font-name="BookAntiqua,Italic" style:font-name-asian="BookAntiqua,Italic" style:font-name-complex="BookAntiqua,Italic" fo:font-style="italic" style:font-style-asian="italic" style:font-style-complex="italic" fo:font-size="9pt" style:font-size-asian="9pt" style:font-size-complex="9pt"/>
    </style:style>
    <style:style style:name="P49" style:parent-style-name="Standard" style:family="paragraph">
      <style:paragraph-properties style:text-autospace="none"/>
      <style:text-properties style:font-name="BookAntiqua,Italic" style:font-name-asian="BookAntiqua,Italic" style:font-name-complex="BookAntiqua,Italic" fo:font-style="italic" style:font-style-asian="italic" style:font-style-complex="italic" fo:font-size="9pt" style:font-size-asian="9pt" style:font-size-complex="9pt"/>
    </style:style>
    <style:style style:name="P50" style:parent-style-name="Standard" style:family="paragraph">
      <style:paragraph-properties style:text-autospace="none"/>
      <style:text-properties style:font-name="BookAntiqua,Italic" style:font-name-asian="BookAntiqua,Italic" style:font-name-complex="BookAntiqua,Italic" fo:font-style="italic" style:font-style-asian="italic" style:font-style-complex="italic" fo:font-size="9pt" style:font-size-asian="9pt" style:font-size-complex="9pt"/>
    </style:style>
    <style:style style:name="P51" style:parent-style-name="Standard" style:family="paragraph">
      <style:paragraph-properties style:text-autospace="none"/>
      <style:text-properties style:font-name="BookAntiqua,Italic" style:font-name-asian="BookAntiqua,Italic" style:font-name-complex="BookAntiqua,Italic" fo:font-style="italic" style:font-style-asian="italic" style:font-style-complex="italic" fo:font-size="9pt" style:font-size-asian="9pt" style:font-size-complex="9pt"/>
    </style:style>
    <style:style style:name="P52" style:parent-style-name="Standard" style:family="paragraph">
      <style:paragraph-properties style:text-autospace="none"/>
      <style:text-properties style:font-name="BookAntiqua,Italic" style:font-name-asian="BookAntiqua,Italic" style:font-name-complex="BookAntiqua,Italic"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paragraph-properties style:text-autospace="none" fo:text-align="center"/>
    </style:style>
    <style:style style:name="T54" style:parent-style-name="Domyślnaczcionkaakapitu" style:family="text">
      <style:text-properties style:font-name="BookAntiqua,Italic" style:font-name-asian="BookAntiqua,Italic" style:font-name-complex="BookAntiqua,Italic" fo:font-style="italic" style:font-style-asian="italic" style:font-style-complex="italic" fo:font-size="9pt" style:font-size-asian="9pt" style:font-size-complex="9pt"/>
    </style:style>
    <style:style style:name="T55" style:parent-style-name="Domyślnaczcionkaakapitu" style:family="text">
      <style:text-properties style:font-name="BookAntiqua" style:font-name-asian="BookAntiqua" style:font-name-complex="BookAntiqua" fo:font-style="italic" style:font-style-asian="italic" style:font-style-complex="italic" fo:font-size="9pt" style:font-size-asian="9pt" style:font-size-complex="9pt"/>
    </style:style>
    <style:style style:name="P56" style:parent-style-name="Standard" style:family="paragraph">
      <style:paragraph-properties style:text-autospace="none" fo:text-align="center"/>
      <style:text-properties style:font-name="BookAntiqua,Italic" style:font-name-asian="BookAntiqua,Italic" style:font-name-complex="BookAntiqua,Italic" fo:font-style="italic" style:font-style-asian="italic" style:font-style-complex="italic" fo:font-size="9pt" style:font-size-asian="9pt" style:font-size-complex="9pt"/>
    </style:style>
    <style:style style:name="P57" style:parent-style-name="Standard" style:family="paragraph">
      <style:paragraph-properties style:text-autospace="none" fo:text-align="center"/>
      <style:text-properties style:font-name="BookAntiqua,Italic" style:font-name-asian="BookAntiqua,Italic" style:font-name-complex="BookAntiqua,Italic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Radziejów,<text:s/></text:span><text:span text:style-name="T3">…………………………………………</text:span></text:p>
      <text:p text:style-name="P4"><text:s text:c="30"/></text:p>
      <text:p text:style-name="P5"/>
      <text:p text:style-name="P6"/>
      <text:p text:style-name="P7"/>
      <text:p text:style-name="P8"/>
      <text:p text:style-name="P9"><text:s text:c="27"/>………………………………………………………………………</text:p>
      <text:p text:style-name="P10"><text:s text:c="59"/>(imię i nazwisko / nazwa)</text:p>
      <text:p text:style-name="P11"><text:s text:c="27"/>………………………………………………………………………</text:p>
      <text:p text:style-name="P12"><text:s text:c="74"/>(adres)</text:p>
      <text:p text:style-name="P13"><text:s text:c="27"/>………………………………………………………………………</text:p>
      <text:p text:style-name="P14"/>
      <text:p text:style-name="P15"><text:s text:c="53"/>(numer telefonu kontaktowego)</text:p>
      <text:p text:style-name="P16"/>
      <text:p text:style-name="P17"/>
      <text:p text:style-name="P18"><text:s text:c="86"/>Wójt Gminy Radziejów</text:p>
      <text:p text:style-name="P19"><text:s text:c="86"/>ul. Kościuszki 20/22</text:p>
      <text:p text:style-name="P20"><text:s text:c="86"/>88-200 Radziejów</text:p>
      <text:p text:style-name="P21"/>
      <text:p text:style-name="P22"/>
      <text:p text:style-name="P23">W N I O S E K</text:p>
      <text:p text:style-name="P24"/>
      <text:p text:style-name="P25"/>
      <text:p text:style-name="P26"><text:tab/>O WYDANIE DECYZJII O ŚRODOWISKOWYCH UWARUNKOWANIACH ZGODY NA REALIZACJĘ PRZEDSIĘWZIĘCIA <text:s/></text:p>
      <text:p text:style-name="P27"><text:s/></text:p>
      <text:p text:style-name="P28"/>
      <text:p text:style-name="P29">Informacje o planowanym przedsięwzięciu, zgodnie z art. 49 ust. 3 ustawy z dnia 27 kwietnia 2001 r. - Prawo ochrony środowiska (tekst jed. Dz. U. z 2017 r., poz. 2056 <text:s/>z pożn. zm.), oraz<text:s/>art. 73 ustawy z dnia 3.10.2008 r. o udostępnianiu informacji o środowisku i jego ochronie, udziela społeczeństwa w ochronie środowiska oraz o ocenach oddziaływania na środowisko (tekst jed. Dz. U. 2017. poz. 1405 z poż. zm.). <text:s/></text:p>
      <text:p text:style-name="P30"/>
      <text:p text:style-name="P31"/>
      <text:p text:style-name="P32"><text:span text:style-name="T33">Dla przedsięwzięcia poleg</text:span><text:span text:style-name="T34">ającego na:<text:s/></text:span><text:span text:style-name="T35">…………………………………………………………………………………………………………………...................................................................................................</text:span></text:p>
      <text:p text:style-name="P36">……………………………………………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……………………………………………</text:p>
      <text:p text:style-name="P40"/>
      <text:p text:style-name="P41">przewidzianego do realizacji w miejscowości:</text:p>
      <text:p text:style-name="P42"/>
      <text:p text:style-name="P43">……………………………………………………………………………………………………………………………………………………………………………………</text:p>
      <text:p text:style-name="P44"/>
      <text:p text:style-name="P45">na nieruchomości oznaczonej Nr:</text:p>
      <text:p text:style-name="P46"><text:s/></text:p>
      <text:p text:style-name="P47">……………………………………………………………………………………………………………………………………………………………………………………</text:p>
      <text:p text:style-name="P48"/>
      <text:p text:style-name="P49"/>
      <text:p text:style-name="P50"/>
      <text:p text:style-name="P51"/>
      <text:p text:style-name="P52"/>
      <text:p text:style-name="P53"><text:span text:style-name="T54"><text:s text:c="106"/></text:span><text:span text:style-name="T55">………………………………………………</text:span></text:p>
      <text:p text:style-name="P56"><text:s text:c="109"/>(podpis wnioskodawcy)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Antiqua" svg:font-family="BookAntiqua" style:font-family-generic="roman"/>
    <style:font-face style:name="BookAntiqua,Bold" svg:font-family="BookAntiqua,Bold" style:font-family-generic="system"/>
    <style:font-face style:name="BookAntiqua,Italic" svg:font-family="BookAntiqua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Gosia</dc:creator>
    <meta:creation-date>2017-01-17T11:12:00Z</meta:creation-date>
    <dc:date>2021-03-31T09:50:00Z</dc:date>
    <meta:print-date>2018-01-02T12:50:00Z</meta:print-date>
    <meta:template xlink:href="Normal" xlink:type="simple"/>
    <meta:editing-cycles>1</meta:editing-cycles>
    <meta:editing-duration>PT660S</meta:editing-duration>
    <meta:document-statistic meta:page-count="1" meta:paragraph-count="4" meta:word-count="323" meta:character-count="2262" meta:row-count="16" meta:non-whitespace-character-count="1943"/>
  </office:meta>
</office:document-meta>
</file>